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940d" officeooo:paragraph-rsid="0007940d"/>
    </style:style>
    <style:style style:name="P2" style:family="paragraph" style:parent-style-name="Title">
      <style:text-properties officeooo:paragraph-rsid="0007e1b3"/>
    </style:style>
    <style:style style:name="P3" style:family="paragraph" style:parent-style-name="Heading">
      <style:paragraph-properties fo:text-align="center" style:justify-single-word="false"/>
    </style:style>
    <style:style style:name="P4" style:family="paragraph" style:parent-style-name="Standard">
      <style:text-properties fo:font-style="italic" fo:font-weight="bold" officeooo:rsid="0007940d" officeooo:paragraph-rsid="0007e1b3"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officeooo:rsid="00175234" officeooo:paragraph-rsid="00175234" style:font-style-asian="italic" style:font-style-complex="italic"/>
    </style:style>
    <style:style style:name="P6" style:family="paragraph" style:parent-style-name="Standard">
      <style:text-properties officeooo:rsid="0007940d" officeooo:paragraph-rsid="0007940d"/>
    </style:style>
    <style:style style:name="P7" style:family="paragraph" style:parent-style-name="Standard">
      <style:text-properties officeooo:rsid="00175234" officeooo:paragraph-rsid="00175234"/>
    </style:style>
    <style:style style:name="P8" style:family="paragraph" style:parent-style-name="Title">
      <style:text-properties fo:font-weight="bold" officeooo:paragraph-rsid="0007e1b3"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7e1b3" style:font-weight-asian="bold" style:font-weight-complex="bold"/>
    </style:style>
    <style:style style:name="T3" style:family="text">
      <style:text-properties fo:font-weight="bold" officeooo:rsid="0007940d" style:font-weight-asian="bold" style:font-weight-complex="bold"/>
    </style:style>
    <style:style style:name="T4" style:family="text">
      <style:text-properties fo:font-weight="bold" officeooo:rsid="00175234" style:font-weight-asian="bold" style:font-weight-complex="bold"/>
    </style:style>
    <style:style style:name="T5" style:family="text">
      <style:text-properties fo:font-style="italic" fo:font-weight="bold" officeooo:rsid="0007e1b3" style:font-style-asian="italic" style:font-weight-asian="bold" style:font-style-complex="italic" style:font-weight-complex="bold"/>
    </style:style>
    <style:style style:name="T6" style:family="text">
      <style:text-properties fo:font-style="italic" fo:font-weight="bold" style:font-weight-asian="bold" style:font-weight-complex="bold"/>
    </style:style>
    <style:style style:name="T7" style:family="text">
      <style:text-properties fo:font-style="normal" fo:font-weight="bold" style:font-weight-asian="bold" style:font-weight-complex="bold"/>
    </style:style>
    <style:style style:name="T8" style:family="text">
      <style:text-properties style:use-window-font-color="true" style:font-name="Liberation Sans" fo:font-size="14pt" fo:language="de" fo:country="DE" fo:font-weight="bold" style:letter-kerning="true" style:font-name-asian="Microsoft YaHei" style:font-size-asian="14pt" style:language-asian="zh" style:country-asian="CN" style:font-weight-asian="bold" style:font-name-complex="Arial" style:font-size-complex="14pt" style:language-complex="hi" style:country-complex="I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Hit it off“* </text:p>
      <text:p text:style-name="P2"><text:span text:style-name="T1">- </text:span><text:span text:style-name="T6">Menschen </text:span><text:span text:style-name="T7">kennenlernen</text:span><text:span text:style-name="T1"> </text:span></text:p>
      <text:p text:style-name="P3"><text:span text:style-name="T4">Idee für eine </text:span><text:span text:style-name="T3">Plattform </text:span><text:span text:style-name="T8">für beidseitige Integration</text:span></text:p>
      <text:p text:style-name="P1"/>
      <text:p text:style-name="Caption">*to „hit it off“ - englisch für „sich gut verstehen“</text:p>
      <text:p text:style-name="P1"/>
      <text:p text:style-name="P1">Seit einigen Jahren fliehen verstärkt Menschen aus aller Welt vor Krieg, Gewalt, Terror oder Hunger in die westliche Welt, vor allem nach Europa. Allein im Jahr 2015 könnten es bis zu einer Million Menschen sein, die in Europa um Asyl ansuchen werden.</text:p>
      <text:p text:style-name="P1"/>
      <text:p text:style-name="P1">„Wir schaffen das“ ist das Motto, dass die deutsche Bundeskanzlerin Merkel ausgegeben hat. Tatsächlich können wir es schaffen, mit den Menschen, die gekommen sind und die noch kommen werden, zusammen zu leben. </text:p>
      <text:p text:style-name="P1"/>
      <text:p text:style-name="P1">Doch dazu ist von beiden Seiten Einsatz notwendig – und das Projekt mit dem Arbeitstitel <text:s/>„hit it off“ könnte hierfür eine Beitrag leisten. </text:p>
      <text:p text:style-name="P1"/>
      <text:p text:style-name="P1">Die Idee: Wir schaffen eine Online-Plattform, auf der sich Autochthone, Menschen mit Migrationshintergrund, AsylwerberInnen und Asylberechtigte kennenlernen und miteinander vernetzen können.</text:p>
      <text:p text:style-name="P1"/>
      <text:p text:style-name="P1">Wie bei einer Online- Partnerbörse melden sich dort sowohl ÖsterreicherInnen als auch Geflüchtete, die Kontakt zu den jeweils anderen knüpfen wollen an. Dabei können sie beispielsweise ein Foto von sich hochladen und angeben, welche Interessen sie haben und was für eine Form von Kontakt sie sich wünschen: beispielsweise gemeinsame Gespräche, Hilfe beim Deutschlernen oder bei Behördenwegen.</text:p>
      <text:p text:style-name="P1"/>
      <text:p text:style-name="P1">Hauptziel der Plattform sollte sein, möglichst einfach miteinander in Kontakt treten zu können. Zugang sollten nur registrierte und verifizierte Benutzer haben, um Störungen durch Hetze und Trolle zu minimieren.</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tyle="italic" officeooo:rsid="00175234" officeooo:paragraph-rsid="00175234"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Erstentwurf von Stefan Mackovik, November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21:31:35.925000000</meta:creation-date>
    <dc:date>2015-11-30T21:03:20.663000000</dc:date>
    <meta:editing-cycles>9</meta:editing-cycles>
    <meta:generator>LibreOffice/5.0.3.2$Windows_X86_64 LibreOffice_project/e5f16313668ac592c1bfb310f4390624e3dbfb75</meta:generator>
    <meta:editing-duration>PT2M1S</meta:editing-duration>
    <meta:document-statistic meta:table-count="0" meta:image-count="0" meta:object-count="0" meta:page-count="1" meta:paragraph-count="11" meta:word-count="231" meta:character-count="1581" meta:non-whitespace-character-count="1355"/>
  </office:meta>
</office:document-meta>
</file>